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Havenplein 32 2063JG Spaarndam gem. Haarlem, 0392-2024-0175359, het kappen van vijf bomen op het achtererf, verzonden 11-0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60417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417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417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392-2024-0175359</meta:user-defined>
    <meta:user-defined meta:name="DCTERMS.abstract">het kappen van vijf bomen op het achterer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Havenplein 32 2063JG Spaarndam gem. Haarlem, 0392-2024-0175359, het kappen van vijf bomen op het achtererf, verzonden 11-02-2025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417</meta:user-defined>
    <meta:user-defined meta:name="OVERHEIDop.GmbID/DC.identifier">gmb-2025-60417</meta:user-defined>
    <meta:user-defined meta:name="OVERHEIDop.versieInformatie"/>
  </office:meta>
</office:document-meta>
</file>