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ederstraat 18, 1505 AD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96 - het bouwen van een dakkapel op de voorzijde van de woning -  - op de locatie Cederstraat 18, 1505 AD Zaandam</text:p>
            <text:p text:style-name="common-al">Aanvraag ontvangen: 2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41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96</meta:user-defined>
    <dc:language>nl</dc:language>
    <meta:user-defined meta:name="OVERHEIDop.locatietype/OVERHEIDop.gebiedsmarkering">Punt</meta:user-defined>
    <meta:user-defined meta:name="DC.title">Aanvraag omgevingsvergunning - Cederstraat 18, 1505 AD Zaandam - het bouwen van een dakkapel op de voorzijde van de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14</meta:user-defined>
    <meta:user-defined meta:name="OVERHEIDop.GmbID/DC.identifier">gmb-2025-60414</meta:user-defined>
    <meta:user-defined meta:name="OVERHEIDop.versieInformatie"/>
  </office:meta>
</office:document-meta>
</file>