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oprichten van kinderopvang aan Diebracht 1, 4271 LV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oprichten van kinderopvang aan Diebracht 1, 4271 LV Dussen (2025-00446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2-2025. De gemeente neemt daarover waarschijnlijk voor 03-04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041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1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1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4462</meta:user-defined>
    <meta:user-defined meta:name="DCTERMS.abstract">kinderopvang oprichten</meta:user-defined>
    <dc:language>nl</dc:language>
    <meta:user-defined meta:name="OVERHEIDop.locatietype/OVERHEIDop.gebiedsmarkering">Punt</meta:user-defined>
    <meta:user-defined meta:name="DC.title">Gemeente Altena - Aanvraag vergunning voor oprichten van kinderopvang aan Diebracht 1, 4271 LV Duss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413</meta:user-defined>
    <meta:user-defined meta:name="OVERHEIDop.GmbID/DC.identifier">gmb-2025-60413</meta:user-defined>
    <meta:user-defined meta:name="OVERHEIDop.versieInformatie"/>
  </office:meta>
</office:document-meta>
</file>