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en uitbreiden van een woning, Blauwhuisterweg 30, Surhuisterveen</text:p>
      <text:section text:name="zakelijke-mededeling_id1-3-2" text:style-name="zakelijke-mededeling">
        <text:section text:name="zakelijke-mededeling-tekst_id1-3-2-1" text:style-name="zakelijke-mededeling-tekst">
          <text:section text:name="tekst_id1-3-2-1-1" text:style-name="tekst">
            <text:p text:style-name="common-al">Blauwhuisterweg 30, Surhuisterveen</text:p>
            <text:p text:style-name="common-al">Zaaknummer: 59121117</text:p>
            <text:p text:style-name="common-al">het verbouwen en uitbreiden van een woning</text:p>
            <text:p text:style-name="common-al">Datum ontvangst: 06 december 2024</text:p>
            <text:p text:style-name="common-al">Datum bekendmaking besluit: 11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04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en uitbreiden van een woning, Blauwhuisterweg 30, Surhuisterveen</meta:user-defined>
    <meta:user-defined meta:name="DCTERMS.W3CDTF/DCTERMS.available">2025-02-19</meta:user-defined>
    <meta:user-defined meta:name="DCTERMS.W3CDTF/OVERHEIDop.jaargang">2025</meta:user-defined>
    <meta:user-defined meta:name="OVERHEIDop.publicationIssue">60408</meta:user-defined>
    <meta:user-defined meta:name="OVERHEIDop.GmbID/DC.identifier">gmb-2025-60408</meta:user-defined>
    <meta:user-defined meta:name="OVERHEIDop.versieInformatie"/>
  </office:meta>
</office:document-meta>
</file>