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homas à Kempisstraat 85 1064L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woongebouw (Thomas a Kempislocatie)</text:p>
            <text:p text:style-name="common-al">Zaakadres: Thomas à Kempisstraat 85 1064LT Amsterdam</text:p>
            <text:p text:style-name="common-al">Datum ontvangst: 17-01-2025</text:p>
            <text:p text:style-name="common-al">Zaaknummer: Z2025-002193</text:p>
            <text:p text:style-name="common-al">DSO-nummer: 202501170006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407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40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40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193</meta:user-defined>
    <meta:user-defined meta:name="DCTERMS.abstract">het realiseren van een woongebouw (Thomas a Kempislocati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homas à Kempisstraat 85 1064LT Amsterdam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407</meta:user-defined>
    <meta:user-defined meta:name="OVERHEIDop.GmbID/DC.identifier">gmb-2025-60407</meta:user-defined>
    <meta:user-defined meta:name="OVERHEIDop.versieInformatie"/>
  </office:meta>
</office:document-meta>
</file>