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taviaplein 150, 8242 P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ataviaplein 150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99194</text:p>
            <text:p text:style-name="common-al">Onderwerp: Op pad voor de Jarige Job!</text:p>
            <text:p text:style-name="common-al">Locatie: Bataviaplein 150, 8242 PN Lelystad</text:p>
            <text:p text:style-name="common-al">Datum activiteit:<text:span text:style-name="nadrukvet"> 9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04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99194</meta:user-defined>
    <dc:language>nl</dc:language>
    <meta:user-defined meta:name="OVERHEIDop.locatietype/OVERHEIDop.gebiedsmarkering">Punt</meta:user-defined>
    <meta:user-defined meta:name="DC.title">Ontvangen melding - Bataviaplein 150, 8242 PN Lelysta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00</meta:user-defined>
    <meta:user-defined meta:name="OVERHEIDop.GmbID/DC.identifier">gmb-2025-60400</meta:user-defined>
    <meta:user-defined meta:name="OVERHEIDop.versieInformatie"/>
  </office:meta>
</office:document-meta>
</file>