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het woonhuis en bijgebouw, Westerveen 21 7711D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4 januari 2025</text:span>
          </text:p>
            <text:p text:style-name="common-al">
            <text:span text:style-name="nadrukvet">Locatie:</text:span>  Westerveen 21 7711DA Nieuwleusen</text:p>
            <text:p text:style-name="common-al">
            <text:span text:style-name="nadrukvet">Zaakomschrijving:</text:span> het verbouwen van het woonhuis en bijgebouw</text:p>
            <text:p text:style-name="common-al">
            <text:span text:style-name="nadrukvet">Zaaknummer:</text:span> Z/24/7368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68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4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36846</meta:user-defined>
    <meta:user-defined meta:name="DCTERMS.abstract">(AANV 6-1) het verbouwen van het woonhuis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bouwen van het woonhuis en bijgebouw, Westerveen 21 7711DA Nieuwleus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40</meta:user-defined>
    <meta:user-defined meta:name="OVERHEIDop.GmbID/DC.identifier">gmb-2025-6040</meta:user-defined>
    <meta:user-defined meta:name="OVERHEIDop.versieInformatie"/>
  </office:meta>
</office:document-meta>
</file>