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ude Nijkerkerweg 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1 februari 2025 de volgende evenementenvergunning. </text:p>
            <text:p text:style-name="al">De vergunning staat geregistreerd onder zaaknummer 1770504.</text:p>
            <text:p text:style-name="al"/>
            <text:p text:style-name="al">Datum evenement: vrijdag 14 maart 2025 van 14:00 - 01:00 en zaterdag 15 maart 2025 van 11:00 - 01:00 uur.</text:p>
            <text:p text:style-name="al">Omschrijving: Tractorpulling Indoor Putten.</text:p>
            <text:p text:style-name="al">Locatie: Oude Nijkerkerweg 30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3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70504</meta:user-defined>
    <meta:user-defined meta:name="DCTERMS.abstract">Verleende evenementenvergunning Oude Nijkerkerweg 30.</meta:user-defined>
    <dc:language>nl</dc:language>
    <meta:user-defined meta:name="OVERHEIDop.locatietype/OVERHEIDop.gebiedsmarkering">Adres</meta:user-defined>
    <meta:user-defined meta:name="DC.title">Verleende evenementenvergunning Oude Nijkerkerweg 3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99</meta:user-defined>
    <meta:user-defined meta:name="OVERHEIDop.GmbID/DC.identifier">gmb-2025-60399</meta:user-defined>
    <meta:user-defined meta:name="OVERHEIDop.versieInformatie"/>
  </office:meta>
</office:document-meta>
</file>