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nderduikerspad 12, 8311PW Espel: het bouwen van een overdekte Laad- en Lo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Omgevingsvergunning verleend voor deze locatie. Het gaat om het bouwen van een overdekte Laad- en Losplaa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39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9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9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94</meta:user-defined>
    <meta:user-defined meta:name="DCTERMS.abstract">Onderduikerspad 12, 8311PW Espel: Omgevingsvergunning 11 februari 2025 het bouwen van een overdekte Laad- en Losplaats</meta:user-defined>
    <dc:language>nl</dc:language>
    <meta:user-defined meta:name="OVERHEIDop.locatietype/OVERHEIDop.gebiedsmarkering">Vlak</meta:user-defined>
    <meta:user-defined meta:name="DC.title">Besluit omgevingsvergunning Onderduikerspad 12, 8311PW Espel: het bouwen van een overdekte Laad- en Losplaats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97</meta:user-defined>
    <meta:user-defined meta:name="OVERHEIDop.GmbID/DC.identifier">gmb-2025-60397</meta:user-defined>
    <meta:user-defined meta:name="OVERHEIDop.versieInformatie"/>
  </office:meta>
</office:document-meta>
</file>