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Goudseweg 181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5 een aanvraag om een omgevingsvergunning ontvangen. Het gaat over het leggen van twee middenspanningskabels en een mantelbuis op de locatie nabij de Goudseweg 181 Bodegraven. De aanvraag is geregistreerd onder kenmerk 2025-0000006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3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06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nabij de Goudseweg 181 Bodegraven</meta:user-defined>
    <meta:user-defined meta:name="DCTERMS.W3CDTF/DCTERMS.available">2025-01-07</meta:user-defined>
    <meta:user-defined meta:name="DCTERMS.W3CDTF/OVERHEIDop.jaargang">2025</meta:user-defined>
    <meta:user-defined meta:name="OVERHEIDop.publicationIssue">6039</meta:user-defined>
    <meta:user-defined meta:name="OVERHEIDop.GmbID/DC.identifier">gmb-2025-6039</meta:user-defined>
    <meta:user-defined meta:name="OVERHEIDop.versieInformatie"/>
  </office:meta>
</office:document-meta>
</file>