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Dromos 25, 1567 JK Assendelft - het bouw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7974 - het bouwen van een dakopbouw op de woning -  - op de locatie Dromos 25, 1567 JK Assendelft</text:p>
            <text:p text:style-name="common-al">Besluit verzonden: 11-02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1-02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0385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38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38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974</meta:user-defined>
    <dc:language>nl</dc:language>
    <meta:user-defined meta:name="OVERHEIDop.locatietype/OVERHEIDop.gebiedsmarkering">Punt</meta:user-defined>
    <meta:user-defined meta:name="DC.title">Verleende omgevingsvergunning - Dromos 25, 1567 JK Assendelft - het bouwen van een dakopbouw op de woning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385</meta:user-defined>
    <meta:user-defined meta:name="OVERHEIDop.GmbID/DC.identifier">gmb-2025-60385</meta:user-defined>
    <meta:user-defined meta:name="OVERHEIDop.versieInformatie"/>
  </office:meta>
</office:document-meta>
</file>