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rmvloedkeringstraat 19 1069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terras op de uitbouw</text:p>
            <text:p text:style-name="common-al">Zaakadres: Stormvloedkeringstraat 19 1069TN Amsterdam</text:p>
            <text:p text:style-name="common-al">Datum ontvangst: 05-02-2025</text:p>
            <text:p text:style-name="common-al">Zaaknummer: Z2025-005274</text:p>
            <text:p text:style-name="common-al">DSO-nummer: 20250205015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38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8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8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74</meta:user-defined>
    <meta:user-defined meta:name="DCTERMS.abstract">Plaatsen van dakterras op 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rmvloedkeringstraat 19 1069TN Amst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84</meta:user-defined>
    <meta:user-defined meta:name="OVERHEIDop.GmbID/DC.identifier">gmb-2025-60384</meta:user-defined>
    <meta:user-defined meta:name="OVERHEIDop.versieInformatie"/>
  </office:meta>
</office:document-meta>
</file>