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Meerdaags wandelevenement Venray (MWV) d.d. 30-05-2025 t/m 01-06-2025 - zaaknummer Z2025-00000645 - ontvangstdatum 7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3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45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81</meta:user-defined>
    <meta:user-defined meta:name="OVERHEIDop.GmbID/DC.identifier">gmb-2025-60381</meta:user-defined>
    <meta:user-defined meta:name="OVERHEIDop.versieInformatie"/>
  </office:meta>
</office:document-meta>
</file>