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kas  Randenburgseweg 26a, 2811P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Omgevingsdienst Midden-Holland (ODMH) namens gemeente Bodegraven-Reeuwijk besloten om de beslistermijn van de aanvraag met kenmerk 2024-00024304 voor het bouwen van een kas  op de locatie Randenburgseweg 26a, 2811PS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430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kas  Randenburgseweg 26a, 2811PS Reeuwijk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38</meta:user-defined>
    <meta:user-defined meta:name="OVERHEIDop.GmbID/DC.identifier">gmb-2025-6038</meta:user-defined>
    <meta:user-defined meta:name="OVERHEIDop.versieInformatie"/>
  </office:meta>
</office:document-meta>
</file>