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Zandbalk 2, 9861 TC Grootegast, Verzoeklocatie 20250130014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1-2025 heeft de gemeente Westerkwartier een melding ontvangen voor activiteiten waarvoor geen vergunningplicht geldt op de locatie Zandbalk 2 in Grootegast. De melding is geregistreerd onder zaaknummer 2025009977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0377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37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37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0997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Zandbalk 2, 9861 TC Grootegast, Verzoeklocatie 2025013001465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377</meta:user-defined>
    <meta:user-defined meta:name="OVERHEIDop.GmbID/DC.identifier">gmb-2025-60377</meta:user-defined>
    <meta:user-defined meta:name="OVERHEIDop.versieInformatie"/>
  </office:meta>
</office:document-meta>
</file>