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werkzaamheden aan een telecommast op 3 maart 2025 ter hoogte van Lorentzstraat 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werkzaamheden aan een telecommast ter hoogte van Lorentzstraat 5 te Harderwijk, op 3 maart 2025.</text:p>
            <text:p text:style-name="common-al">De ontheffing is verleend en verzonden op 6 februar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3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voor werkzaamheden aan een telecommast op 3 maart 2025 ter hoogte van Lorentzstraat 5 te Harderwijk</meta:user-defined>
    <meta:user-defined meta:name="DCTERMS.W3CDTF/DCTERMS.available">2025-02-13</meta:user-defined>
    <meta:user-defined meta:name="DCTERMS.W3CDTF/OVERHEIDop.jaargang">2025</meta:user-defined>
    <meta:user-defined meta:name="OVERHEIDop.publicationIssue">60368</meta:user-defined>
    <meta:user-defined meta:name="OVERHEIDop.GmbID/DC.identifier">gmb-2025-60368</meta:user-defined>
    <meta:user-defined meta:name="OVERHEIDop.versieInformatie"/>
  </office:meta>
</office:document-meta>
</file>