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studentenkamers naar zelfstandige wooneenheden, Lijnbaanstraat 2a, 9711 R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studentenkamers naar zelfstandige wooneenheden aan Lijnbaanstraat 2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omzetten van studentenkamers naar zelfstandige wooneenheden aan Lijnbaanstraat 2a  te Groningen  , dossiernummer GRN-000147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036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6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6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741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studentenkamers naar zelfstandige wooneenheden, Lijnbaanstraat 2a, 9711 RV Groningen</meta:user-defined>
    <meta:user-defined meta:name="OVERHEIDop.datumEindeReactietermijn">2025-03-27</meta:user-defined>
    <meta:user-defined meta:name="OVERHEIDop.terinzageleggingBG">https://groningen.lokalebekendmakingen.nl/case/1:9822:84592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67</meta:user-defined>
    <meta:user-defined meta:name="OVERHEIDop.GmbID/DC.identifier">gmb-2025-60367</meta:user-defined>
    <meta:user-defined meta:name="OVERHEIDop.versieInformatie"/>
  </office:meta>
</office:document-meta>
</file>