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Concert gezamenlijke muziekverenigingen uit de gemeente Epe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Concert gezamenlijke muziekverenigingen uit de gemeente Epe aan Hoofdstraat 76, 8162AL Epe.</text:p>
            <text:p text:style-name="common-al">Datum besluit: 11-02-2025Zaaknummer: Datum en tijdstippen: Zaterdag 3 mei 2025 van 12:30 uur tot 16:00 uur</text:p>
            <text:p text:style-name="common-al">Activiteit: Concert gezamenlijke muziekverenigingen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036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9993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Concert gezamenlijke muziekverenigingen uit de gemeente EpeHoofdstraat 76, 8162AL Ep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66</meta:user-defined>
    <meta:user-defined meta:name="OVERHEIDop.GmbID/DC.identifier">gmb-2025-60366</meta:user-defined>
    <meta:user-defined meta:name="OVERHEIDop.versieInformatie"/>
  </office:meta>
</office:document-meta>
</file>