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erhagen 12, 3078CK, plaatsen van een dakkapel aan de voorzijde van de woning (aanvraagdatum 30-01-2025, dossiernummer OMV.25.01.003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hagen 1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56</meta:user-defined>
    <meta:user-defined meta:name="OVERHEIDop.GmbID/DC.identifier">gmb-2025-60356</meta:user-defined>
    <meta:user-defined meta:name="OVERHEIDop.versieInformatie"/>
  </office:meta>
</office:document-meta>
</file>