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Linge 37, 2911EJ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januari 2025 een aanvraag om een omgevingsvergunning ontvangen. Het gaat over het plaatsen van een amateur-antenne aan omheining dakterras voorzijde huis op de locatie Linge 37, 2911EJ Nieuwerkerk aan den IJssel. De aanvraag is geregistreerd onder kenmerk 2025-00000132.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035</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35</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35</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0132</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Linge 37, 2911EJ Nieuwerkerk aan den IJssel</meta:user-defined>
    <meta:user-defined meta:name="DCTERMS.W3CDTF/DCTERMS.available">2025-01-07</meta:user-defined>
    <meta:user-defined meta:name="DCTERMS.W3CDTF/OVERHEIDop.jaargang">2025</meta:user-defined>
    <meta:user-defined meta:name="OVERHEIDop.publicationIssue">6035</meta:user-defined>
    <meta:user-defined meta:name="OVERHEIDop.GmbID/DC.identifier">gmb-2025-6035</meta:user-defined>
    <meta:user-defined meta:name="OVERHEIDop.versieInformatie"/>
  </office:meta>
</office:document-meta>
</file>