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mtelijk kader voor nieuwbouw MFC aan de Vogelenzangseweg te Hagestein</text:p>
      <text:section text:name="regeling_id1-3-2" text:style-name="regeling">
        <text:section text:name="aanhef_id1-3-2-1" text:style-name="aanhef">
          <text:section text:name="preambule_id1-3-2-1-1" text:style-name="preambule">
            <text:p text:style-name="al"/>
            <text:p text:style-name="al">Met ingang van 13 februari 2025 ligt het ruimtelijk kader voor de boomgaard aan de Vogelenzangseweg in Hagestein ter inzage. Het ruimtelijk kader is een stedenbouwkundig programma van eisen voor de ontwikkeling van de boomgaard, waarbij een multifunctioneel centrum (MFC) en zes woningen worden gerealiseerd. Het plan geeft aan waar het MFC en de zes woningen komen, hoe het parkeren wordt opgelost, hoe de verkeersontsluiting wordt geregeld, hoe de fietsverbindingen worden gemaakt etc. </text:p>
            <text:p text:style-name="al">Het ruimtelijk kader vormt de basis voor de omgevingsvergunning en de uitwerkingen van de beide bouwplannen. </text:p>
            <text:p text:style-name="al"/>
            <text:p text:style-name="al">
            <text:span text:style-name="nadrukvet">Waar kunt u het plan vinden</text:span>
          </text:p>
            <text:p text:style-name="al">Met ingang van donderdag 13 februari 2025 ligt dit plan zes weken ter inzage. U kunt de plan vinden op de website <text:a xlink:href="https://www.vijfheerenlanden.nl/projecten/hagestein-nieuwbouw-mfc-hagestein" xlink:type="simple">Hagestein: Nieuwbouw MFC Hagestein | Gemeente Vijfheerenlanden</text:a>. Het ruimtelijk kader kunt u ook inzien van maandag tot en met vrijdag van 9.00 uur tot 17.00 uur op het stadskantoor Vianen, Voorstraat 30. Daarnaast kunt u het inzien in Dorpshuis De Biezen in Hagestein. Naast het ruimtelijk kader wordt ook de verkeersstudie ter inzage gelegd. </text:p>
            <text:p text:style-name="al"/>
            <text:p text:style-name="al">
            <text:span text:style-name="nadrukvet">U kunt een reactie indienen</text:span>
          </text:p>
            <text:p text:style-name="al">In de periode van 13 februari tot en met 26 maart kunt u schriftelijk reageren op het plan. Uw inspraakreactie kunt u mailen naar teamprojecten@vijfheerenlanden.nl of schriftelijk sturen naar Postbus 11, 4140 AA Leerdam t.a.v. A.W.M. van den Dungen o.v.v. ruimtelijk kader MFC.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034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4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4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8/xml/MC-DRP-PlanOverig-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MFC Hagestein]|[https://www.vijfheerenlanden.nl/projecten/hagestein-nieuwbouw-mfc-hagestein</meta:user-defined>
    <meta:user-defined meta:name="OVERHEIDop.referentienummer">https://www.vijfheerenlanden.nl/projecten/hagestein-nieuwbouw-mfc-hagestein</meta:user-defined>
    <meta:user-defined meta:name="DCTERMS.abstract">ruimtelijk kader MFC Hagestein</meta:user-defined>
    <meta:user-defined meta:name="DCTERMS.alternative">Ruimtelijk kader MFC Hagestein</meta:user-defined>
    <dc:language>nl</dc:language>
    <meta:user-defined meta:name="OVERHEIDop.locatietype/OVERHEIDop.gebiedsmarkering">Punt</meta:user-defined>
    <meta:user-defined meta:name="DC.title">Ruimtelijk kader voor nieuwbouw MFC aan de Vogelenzangseweg te Hagestein</meta:user-defined>
    <meta:user-defined meta:name="OVERHEIDop.datumEindeReactietermijn">2025-03-26</meta:user-defined>
    <meta:user-defined meta:name="OVERHEIDop.terinzageleggingBG">https://www.vijfheerenlanden.nl/projecten/hagestein-nieuwbouw-mfc-hagestein</meta:user-defined>
    <meta:user-defined meta:name="DCTERMS.W3CDTF/DCTERMS.available">2025-02-13</meta:user-defined>
    <meta:user-defined meta:name="DCTERMS.W3CDTF/OVERHEIDop.jaargang">2025</meta:user-defined>
    <meta:user-defined meta:name="OVERHEIDop.publicationIssue">60344</meta:user-defined>
    <meta:user-defined meta:name="OVERHEIDop.GmbID/DC.identifier">gmb-2025-60344</meta:user-defined>
    <meta:user-defined meta:name="OVERHEIDop.versieInformatie"/>
  </office:meta>
</office:document-meta>
</file>