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rwen het collecteren tbv Koningsdag Herwen in de periode van 23 tot en met 29 m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februari 2025 een besluit genomen op de aanvraag met zaaknummer Z2025-00000325 voor een collectevergunning op locatie Herwen. De aanvraag is verlee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5 maart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60342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342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342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0325</meta:user-defined>
    <dc:language>nl</dc:language>
    <meta:user-defined meta:name="OVERHEIDop.locatietype/OVERHEIDop.gebiedsmarkering">Punt</meta:user-defined>
    <meta:user-defined meta:name="DC.title">Kennisgeving besluit op aanvraag Herwen het collecteren tbv Koningsdag Herwen in de periode van 23 tot en met 29 maart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342</meta:user-defined>
    <meta:user-defined meta:name="OVERHEIDop.GmbID/DC.identifier">gmb-2025-60342</meta:user-defined>
    <meta:user-defined meta:name="OVERHEIDop.versieInformatie"/>
  </office:meta>
</office:document-meta>
</file>