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Heijermansstraat 80 t/m 103 - techn - het herstellen van de fundering  voor 1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8725 - techn - het herstellen van de fundering  voor 12 woningen -  - op de locatie Heijermansstraat 80 t/m 103</text:p>
            <text:p text:style-name="common-al">Besluit verzonden: 11-02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1-02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0340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34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34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725</meta:user-defined>
    <dc:language>nl</dc:language>
    <meta:user-defined meta:name="OVERHEIDop.locatietype/OVERHEIDop.gebiedsmarkering">Vlak</meta:user-defined>
    <meta:user-defined meta:name="DC.title">Verleende omgevingsvergunning - Heijermansstraat 80 t/m 103 - techn - het herstellen van de fundering  voor 12 woning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340</meta:user-defined>
    <meta:user-defined meta:name="OVERHEIDop.GmbID/DC.identifier">gmb-2025-60340</meta:user-defined>
    <meta:user-defined meta:name="OVERHEIDop.versieInformatie"/>
  </office:meta>
</office:document-meta>
</file>