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unxputteweg rechts van 34 Heiloo, het bouwen van twee geschakelde schuurwoningen, verzenddatum 6 januari 2025 (Z2024-00007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78</meta:user-defined>
    <meta:user-defined meta:name="DCTERMS.abstract">Runxputteweg rechts van 34 Heiloo, het bouwen van twee geschakelde schuurwoningen, verzenddatum 6 januari 2025 (Z2024-0000707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Runxputteweg rechts van 34 Heiloo, het bouwen van twee geschakelde schuurwoningen, verzenddatum 6 januari 2025 (Z2024-00007078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34</meta:user-defined>
    <meta:user-defined meta:name="OVERHEIDop.GmbID/DC.identifier">gmb-2025-6034</meta:user-defined>
    <meta:user-defined meta:name="OVERHEIDop.versieInformatie"/>
  </office:meta>
</office:document-meta>
</file>