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5 en het plaatsen van een uitbouw, Jufferenwal (zaaknummer 25330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februari 2025, is een evenementenvergunning verleend voor het houden van Caranaval 2025 en het plaatsen van een uitbouw van <text:span text:style-name="nadrukvet">28 februari 2025 tot en met 4 maart 2025</text:span> aan de <text:span text:style-name="nadrukvet">Jufferenwal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33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3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3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arnaval 2025 en het plaatsen van een uitbouw, Jufferenwal (zaaknummer 253305-2024)</meta:user-defined>
    <meta:user-defined meta:name="DCTERMS.W3CDTF/DCTERMS.available">2025-02-13</meta:user-defined>
    <meta:user-defined meta:name="DCTERMS.W3CDTF/OVERHEIDop.jaargang">2025</meta:user-defined>
    <meta:user-defined meta:name="OVERHEIDop.publicationIssue">60336</meta:user-defined>
    <meta:user-defined meta:name="OVERHEIDop.GmbID/DC.identifier">gmb-2025-60336</meta:user-defined>
    <meta:user-defined meta:name="OVERHEIDop.versieInformatie"/>
  </office:meta>
</office:document-meta>
</file>