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2-2025 hebben wij aanvraag reguliere omgevingsvergunning voor het plaatsen van twee dakkapellen op het voor dakvlak van de woningen op het adres Dr. Schaepmanstraat ong.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033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5954</meta:user-defined>
    <meta:user-defined meta:name="DCTERMS.abstract">het plaatsen van twee dakkapellen op het voor dakvlak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2-2025 hebben wij aanvraag reguliere omgevingsvergunning voor het plaatsen van twee dakkapellen op het voor dakvlak van de woningen op het adres Dr. Schaepmanstraat ong. Goor ontvan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33</meta:user-defined>
    <meta:user-defined meta:name="OVERHEIDop.GmbID/DC.identifier">gmb-2025-60333</meta:user-defined>
    <meta:user-defined meta:name="OVERHEIDop.versieInformatie"/>
  </office:meta>
</office:document-meta>
</file>