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Neder-Betuwe TAM-omgevingsplan ‘Opheusden, Dalwagense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oofdstuk 22f van het omgevingsplan Neder-Betuwe wordt gewijzigd door middel van het TAM-omgevingsplan ‘Opheusden, Dalwagenseweg 18'. Het ontwerp gaat over Dalwagenseweg 18 te Opheusden. Met de wijziging wordt de toevoeging van een reguliere woning mogelijk gemaakt achterop de percelen Dalwagenseweg 18 en Dalwagenseweg 18a. De woning wordt ontsloten op de Jabbok.</text:p>
            <text:p text:style-name="common-al">Inzageperiode: 6 februari 225 t/m 19 maart 2025</text:p>
            <text:p text:style-name="common-al">Inzageplaatsen:</text:p>
            <text:p text:style-name="common-al">• Via het omgevingsloket (<text:a xlink:href="https://www.omgevingswet.overheid.nl" xlink:type="simple">https://www.omgevingswet.overheid.nl</text:a>): <text:a xlink:href="https://omgevingswet.overheid.nl/regels-op-de-kaart/document?documentID=NL.IMRO.1740.tamOPdalwagensew18-ON01" xlink:type="simple">https://omgevingswet.overheid.nl/regels-op-de-kaart/document?documentID=NL.IMRO.1740.tamOPdalwagensew18-ON01</text:a></text:p>
            <text:p text:style-name="common-al">• Analoog (plan op papier): tijdens de openingstijden van het gemeentehuis Neder-Betuwe bij de receptie, Burgemeester Lodderstraat 20, 4043 KM Opheusden</text:p>
            <text:p text:style-name="common-al">Reacties</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3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dalwagensew1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Opheusden, Dalwagenseweg 18’</meta:user-defined>
    <meta:user-defined meta:name="DCTERMS.W3CDTF/DCTERMS.available">2025-02-13</meta:user-defined>
    <meta:user-defined meta:name="DCTERMS.W3CDTF/OVERHEIDop.jaargang">2025</meta:user-defined>
    <meta:user-defined meta:name="OVERHEIDop.publicationIssue">60332</meta:user-defined>
    <meta:user-defined meta:name="OVERHEIDop.GmbID/DC.identifier">gmb-2025-60332</meta:user-defined>
    <meta:user-defined meta:name="OVERHEIDop.versieInformatie"/>
  </office:meta>
</office:document-meta>
</file>