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Cor van Osnabruggelaan 7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335</text:p>
            <text:p text:style-name="common-al">Ontvangstdatum: 9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033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3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3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26</meta:user-defined>
    <meta:user-defined meta:name="DCTERMS.abstract">Gemeente Voorschoten - aangevraagde omgevingsvergunning: het wijzigen van een gevel - Cor van Osnabruggelaan 7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Cor van Osnabruggelaan 74, Voorscho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330</meta:user-defined>
    <meta:user-defined meta:name="OVERHEIDop.GmbID/DC.identifier">gmb-2025-60330</meta:user-defined>
    <meta:user-defined meta:name="OVERHEIDop.versieInformatie"/>
  </office:meta>
</office:document-meta>
</file>