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plaatsen tijdelijke woonunit in verband met verbouwen woning (periode van 15 maanden), Wessel Gansfortlaan 8 Zwolle [Zaaknummer 0193ESUITE1580502024]</text:p>
      <text:section text:name="zakelijke-mededeling_id1-3-2" text:style-name="zakelijke-mededeling">
        <text:section text:name="zakelijke-mededeling-tekst_id1-3-2-1" text:style-name="zakelijke-mededeling-tekst">
          <text:section text:name="tekst_id1-3-2-1-1" text:style-name="tekst">
            <text:p text:style-name="common-al">Op 4 februari 2025 is gepubliceerd dat er een omgevingsvergunning is verleend voor het plaatsen van een tijdelijke woonunit in verband met het verbouwen van de woning (periode van 15 maanden) op de locatie Wessel Gansfortlaan 8 te Zwolle.Hierbij is per abuis de <text:span text:style-name="nadrukvet">bouwactiviteit (technisch) </text:span>vermeld die <text:span text:style-name="nadrukvet">niet van toepassing</text:span> is. Voor de “bouwactiviteit (technisch)” wijzen wij de aanvraag omgevingsvergunning af. De reden hiervoor is dat er geen omgevingsvergunning is vereist voor deze activiteit. Daarnaast is de buitenplanse omgevingsplanactiviteit (Bopa) vermeld in de titel, maar <text:span text:style-name="nadrukvet">niet</text:span> vermeld bij het kopje activiteiten(en). Deze staat <text:span text:style-name="nadrukvet">nu</text:span> vermeld onder activiteit(en) hieronder. In de titel is deze <text:span text:style-name="nadrukvet">verwijderd</text:span>.</text:p>
            <text:p text:style-name="common-al">
            <text:span text:style-name="nadrukvet">Verzenddatum besluit: </text:span>31 januari 2025</text:p>
            <text:p text:style-name="common-al">
            <text:span text:style-name="nadrukvet">Locatie:</text:span> Wessel Gansfortlaan 8 8034PG Zwolle</text:p>
            <text:p text:style-name="common-al">
            <text:span text:style-name="nadrukvet">Zaakomschrijving:</text:span> het plaatsen van een tijdelijke woonunit in verband met het verbouwen van de woning (periode van 15 maanden)</text:p>
            <text:p text:style-name="common-al">
            <text:span text:style-name="nadrukvet">Zaaknummer:</text:span> 0193ESUITE1580502024</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item text:style-override="id1-3-2-1-1-7-2">
                <text:number>-</text:number>
                <text:p text:style-name="al"/>
                <text:p text:style-name="al">Bouwactiviteit (omgevingsplan)</text:p>
              </text:list-item>
              <text:list-item text:style-override="id1-3-2-1-1-7-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805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80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2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32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580502024</meta:user-defined>
    <meta:user-defined meta:name="DCTERMS.abstract">het plaatsen van een tijdelijke woonunit in verband met het verbouwen van de woning (periode van 15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plaatsen tijdelijke woonunit in verband met verbouwen woning (periode van 15 maanden), Wessel Gansfortlaan 8 Zwolle [Zaaknummer 0193ESUITE1580502024]</meta:user-defined>
    <meta:user-defined meta:name="DCTERMS.W3CDTF/DCTERMS.available">2025-02-13</meta:user-defined>
    <meta:user-defined meta:name="DCTERMS.W3CDTF/OVERHEIDop.jaargang">2025</meta:user-defined>
    <meta:user-defined meta:name="OVERHEIDop.publicationIssue">60329</meta:user-defined>
    <meta:user-defined meta:name="OVERHEIDop.GmbID/DC.identifier">gmb-2025-60329</meta:user-defined>
    <meta:user-defined meta:name="OVERHEIDop.versieInformatie"/>
  </office:meta>
</office:document-meta>
</file>