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hoogwerker op 26 februari 2025, 4 april 205, 4 juli 2025 en 10 oktober 2025, Australielaan ter hoogte van Sydneystra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heeft de gemeente een melding ontvangen voor het plaatsen van een hoogwerker op 26 februari 2025, 4 april 2025, 4 juli 2025 en 10 oktober 2025 op de locatie Australielaan ter hoogte van de Sydneystraat te Purmerend. De melding is geregistreerd onder zaaknummer Z2025-0000059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3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5</meta:user-defined>
    <meta:user-defined meta:name="DCTERMS.abstract">Betreft: melding op locatie Australielaan thv Sydneystraat Purmerend</meta:user-defined>
    <dc:language>nl</dc:language>
    <meta:user-defined meta:name="OVERHEIDop.locatietype/OVERHEIDop.gebiedsmarkering">Punt</meta:user-defined>
    <meta:user-defined meta:name="DC.title">Melding plaatsen van een hoogwerker op 26 februari 2025, 4 april 205, 4 juli 2025 en 10 oktober 2025, Australielaan ter hoogte van Sydneystraat Purmer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23</meta:user-defined>
    <meta:user-defined meta:name="OVERHEIDop.GmbID/DC.identifier">gmb-2025-60323</meta:user-defined>
    <meta:user-defined meta:name="OVERHEIDop.versieInformatie"/>
  </office:meta>
</office:document-meta>
</file>