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r hoogte van René Smeetsstraat 17, 5551N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besluit genomen op de aanvraag voor een omgevingsvergunning met zaaknummer <text:span text:style-name="nadrukvet">232836</text:span>.</text:p>
            <text:p text:style-name="common-al">De zaak betreft locatie ter hoogte van René Smeetsstraat 17, 5551NW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2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032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2836</meta:user-defined>
    <meta:user-defined meta:name="DCTERMS.abstract">kappen boom, ter hoogte van Rene Smeetsstraat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er hoogte van René Smeetsstraat 17, 5551NW Valkenswaar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20</meta:user-defined>
    <meta:user-defined meta:name="OVERHEIDop.GmbID/DC.identifier">gmb-2025-60320</meta:user-defined>
    <meta:user-defined meta:name="OVERHEIDop.versieInformatie"/>
  </office:meta>
</office:document-meta>
</file>