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straatweg 38,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vervangen kozijn/pui Gemaal Tilburg op de locatie Winsumerstraatweg 38, Wets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3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het vervangen kozijn/pui Gemaal Tilburg, Winsumerstraatweg 38, Wetsinge (10 februari 2025)</meta:user-defined>
    <dc:language>nl</dc:language>
    <meta:user-defined meta:name="OVERHEIDop.locatietype/OVERHEIDop.gebiedsmarkering">Vlak</meta:user-defined>
    <meta:user-defined meta:name="DC.title">Ontvangst aanvraag omgevingsvergunning, Winsumerstraatweg 38, Wetsing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18</meta:user-defined>
    <meta:user-defined meta:name="OVERHEIDop.GmbID/DC.identifier">gmb-2025-60318</meta:user-defined>
    <meta:user-defined meta:name="OVERHEIDop.versieInformatie"/>
  </office:meta>
</office:document-meta>
</file>