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ageweg 1 te Schellin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februari 2025 namens gemeente Drechterland een volledige melding ontvangen van een ontwikkeling aan Lageweg 1 te Schellinkhout. Het gaat over Grondbalans doet de melding voor Roy van Berkel B.V. Klasse L&amp;N grond is nodig voor het aanvullen na sloopwerkzaamheden. De melding heeft het kenmerk OMG-049407/DMS49836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9407/DMS49836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31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1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9407/DMS498364</meta:user-defined>
    <dc:language>nl</dc:language>
    <meta:user-defined meta:name="OVERHEIDop.locatietype/OVERHEIDop.gebiedsmarkering">Adres</meta:user-defined>
    <meta:user-defined meta:name="DC.title">Melding ontvangen voor Lageweg 1 te Schellinkhout (Toepassen van grond of baggerspecie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14</meta:user-defined>
    <meta:user-defined meta:name="OVERHEIDop.GmbID/DC.identifier">gmb-2025-60314</meta:user-defined>
    <meta:user-defined meta:name="OVERHEIDop.versieInformatie"/>
  </office:meta>
</office:document-meta>
</file>