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oningsweg 16ZA, 1871 HD Schoorl, het tijdelijk bewonen van een recreatiewoning voor 5 jaar, verzenddatum 11 februari 2025 (Z2024-0000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3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58</meta:user-defined>
    <meta:user-defined meta:name="DCTERMS.abstract">Koningsweg 16ZA, 1871 HD Schoorl, het tijdelijk bewonen van een recreatiewoning voor 5 jaar, verzenddatum 11 februari 2025 (Z2024-00004258)</meta:user-defined>
    <dc:language>nl</dc:language>
    <meta:user-defined meta:name="OVERHEIDop.locatietype/OVERHEIDop.gebiedsmarkering">Punt</meta:user-defined>
    <meta:user-defined meta:name="DC.title">Gemeente Bergen, aanvraag omgevingsvergunning (regulier) verleend, Koningsweg 16ZA, 1871 HD Schoorl, het tijdelijk bewonen van een recreatiewoning voor 5 jaar, verzenddatum 11 februari 2025 (Z2024-00004258)</meta:user-defined>
    <meta:user-defined meta:name="DCTERMS.W3CDTF/DCTERMS.available">2025-02-13</meta:user-defined>
    <meta:user-defined meta:name="DCTERMS.W3CDTF/OVERHEIDop.jaargang">2025</meta:user-defined>
    <meta:user-defined meta:name="OVERHEIDop.publicationIssue">60313</meta:user-defined>
    <meta:user-defined meta:name="OVERHEIDop.GmbID/DC.identifier">gmb-2025-60313</meta:user-defined>
    <meta:user-defined meta:name="OVERHEIDop.versieInformatie"/>
  </office:meta>
</office:document-meta>
</file>