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Vijvervrijedagen op 18 juli 2025, Het Rozendaal 11, 7523 XG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0 februari 2025 hebben wij een aanvraag ontvangen voor het organiseren van Vijvervrijedagen op 18 juli 2025 op de locatie Het Rozendaal 11. De aanvraag is geregistreerd onder zaaknummer 0153Z202502110002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031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31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31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21100022</meta:user-defined>
    <dc:language>nl</dc:language>
    <meta:user-defined meta:name="OVERHEIDop.locatietype/OVERHEIDop.gebiedsmarkering">Punt</meta:user-defined>
    <meta:user-defined meta:name="DC.title">Kennisgeving ontvangst aanvraag het organiseren van Vijvervrijedagen op 18 juli 2025, Het Rozendaal 11, 7523 XG Enschede</meta:user-defined>
    <meta:user-defined meta:name="DCTERMS.W3CDTF/DCTERMS.available">2025-02-19</meta:user-defined>
    <meta:user-defined meta:name="DCTERMS.W3CDTF/OVERHEIDop.jaargang">2025</meta:user-defined>
    <meta:user-defined meta:name="OVERHEIDop.publicationIssue">60312</meta:user-defined>
    <meta:user-defined meta:name="OVERHEIDop.GmbID/DC.identifier">gmb-2025-60312</meta:user-defined>
    <meta:user-defined meta:name="OVERHEIDop.versieInformatie"/>
  </office:meta>
</office:document-meta>
</file>