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ster Hermienhage 2 en 4, 8302 SC Emmeloord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Omgevingsvergunning verleend voor deze locatie. Het gaat om het bouwen van een 2 onder 1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3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3</meta:user-defined>
    <meta:user-defined meta:name="DCTERMS.abstract">Zuster Hermienhage 2 en 4, 8302 SC Emmeloord: Omgevingsvergunning 11 februari 2025 het bouwen van een 2 onder 1 kap woning</meta:user-defined>
    <dc:language>nl</dc:language>
    <meta:user-defined meta:name="OVERHEIDop.locatietype/OVERHEIDop.gebiedsmarkering">Vlak</meta:user-defined>
    <meta:user-defined meta:name="DC.title">Besluit omgevingsvergunning Zuster Hermienhage 2 en 4, 8302 SC Emmeloord: het bouwen van een 2 onder 1 kap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11</meta:user-defined>
    <meta:user-defined meta:name="OVERHEIDop.GmbID/DC.identifier">gmb-2025-60311</meta:user-defined>
    <meta:user-defined meta:name="OVERHEIDop.versieInformatie"/>
  </office:meta>
</office:document-meta>
</file>