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plaatsen van een overkapping aan Sterrenkroos 196 4823M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plaatsen van een overkapping aan Sterrenkroos 196 4823ME Breda is ingetrokk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aanvrager heeft op 3-2-2025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5-00019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30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0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0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91</meta:user-defined>
    <meta:user-defined meta:name="DCTERMS.abstract">het plaatsen van een 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plaatsen van een overkapping aan Sterrenkroos 196 4823ME Breda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304</meta:user-defined>
    <meta:user-defined meta:name="OVERHEIDop.GmbID/DC.identifier">gmb-2025-60304</meta:user-defined>
    <meta:user-defined meta:name="OVERHEIDop.versieInformatie"/>
  </office:meta>
</office:document-meta>
</file>