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EN – PERCEEL A 1860 THV MARGRIETWEG 9-9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erceel A 1860 thv Margrietweg 9 – 9a, realiseren horecagelegenheid met woning en bijbehorende voorzieningen, Z24-272710.</text:p>
            <text:p text:style-name="tussenkopcur">De beschikking is verzonden 11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3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EN – PERCEEL A 1860 THV MARGRIETWEG 9-9A HELVOI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302</meta:user-defined>
    <meta:user-defined meta:name="OVERHEIDop.GmbID/DC.identifier">gmb-2025-60302</meta:user-defined>
    <meta:user-defined meta:name="OVERHEIDop.versieInformatie"/>
  </office:meta>
</office:document-meta>
</file>