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Willemse Groente en Fruit uit Kerk-Avezaath opzeggen standplaats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5 en 6 februari 2025 </text:p>
            <text:p text:style-name="common-al">voor Willemse Groente en Fruit uit Kerk-Avezaath opzeggen standplaats Ochten met ingang van 1 januari 2025 op eigen verzoek.</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2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Willemse Groente en Fruit uit Kerk-Avezaath opzeggen standplaats Ochten</meta:user-defined>
    <meta:user-defined meta:name="DCTERMS.W3CDTF/DCTERMS.available">2025-02-13</meta:user-defined>
    <meta:user-defined meta:name="DCTERMS.W3CDTF/OVERHEIDop.jaargang">2025</meta:user-defined>
    <meta:user-defined meta:name="OVERHEIDop.publicationIssue">60285</meta:user-defined>
    <meta:user-defined meta:name="OVERHEIDop.GmbID/DC.identifier">gmb-2025-60285</meta:user-defined>
    <meta:user-defined meta:name="OVERHEIDop.versieInformatie"/>
  </office:meta>
</office:document-meta>
</file>