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Prins Willem-Alexanderschool Echteld voor het organiseren van een ANWB activitei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5 en 6 februari 2025 </text:p>
            <text:p text:style-name="common-al">voor Prins Willem-Alexanderschool, Achterstraat 27, 4054 MS Echteld voor het organiseren van een ANWB activiteit op gedeelte Achterstraat tegenover de school op 9 april 2025 van 09:00 tot 13:3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28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8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8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Prins Willem-Alexanderschool Echteld voor het organiseren van een ANWB activiteit</meta:user-defined>
    <meta:user-defined meta:name="DCTERMS.W3CDTF/DCTERMS.available">2025-02-13</meta:user-defined>
    <meta:user-defined meta:name="DCTERMS.W3CDTF/OVERHEIDop.jaargang">2025</meta:user-defined>
    <meta:user-defined meta:name="OVERHEIDop.publicationIssue">60280</meta:user-defined>
    <meta:user-defined meta:name="OVERHEIDop.GmbID/DC.identifier">gmb-2025-60280</meta:user-defined>
    <meta:user-defined meta:name="OVERHEIDop.versieInformatie"/>
  </office:meta>
</office:document-meta>
</file>