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Hugo de Grootstraat 17B tot en met 17J en 17 tot en met 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Hugo de Grootstraat 17B tot en met 17J en 17 tot en met 17-5</text:p>
            <text:p text:style-name="common-al"/>
            <text:p text:style-name="common-al">Ons kenmerk: 20231710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ugo de Grootstraat 17B tot en met 17J en 17 tot en met 17-5</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27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7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7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7107/9012035</meta:user-defined>
    <meta:user-defined meta:name="DCTERMS.abstract">Het kadastraal splitsen van de percelen Hugo de Grootstraat 17B tot en met 17J en 17 tot en met 17-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Hugo de Grootstraat 17B tot en met 17J en 17 tot en met 17-5 te Den Haag</meta:user-defined>
    <meta:user-defined meta:name="DCTERMS.W3CDTF/DCTERMS.available">2025-02-13</meta:user-defined>
    <meta:user-defined meta:name="OVERHEIDop.externeBijlage">Bijlage_55894225_voor_bekendmaking|exb-2025-5655</meta:user-defined>
    <meta:user-defined meta:name="DCTERMS.W3CDTF/OVERHEIDop.jaargang">2025</meta:user-defined>
    <meta:user-defined meta:name="OVERHEIDop.publicationIssue">60279</meta:user-defined>
    <meta:user-defined meta:name="OVERHEIDop.GmbID/DC.identifier">gmb-2025-60279</meta:user-defined>
    <meta:user-defined meta:name="OVERHEIDop.versieInformatie"/>
  </office:meta>
</office:document-meta>
</file>