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Bewoners Burgemeester R Tjalmastraat 9 Kesteren voor het leggen van een laadkabel met kabelmat</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 4, 5 en 6 februari 2025 </text:p>
            <text:p text:style-name="common-al">voor Bewoners Burgemeester R Tjalmastraat 9, 4041 VK Kesteren voor het leggen van een laadkabel met kabelmat op de openbare weg (trottoir) voor opladen voertuig (APV artikel 2.10).</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0267</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67</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267</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Bewoners Burgemeester R Tjalmastraat 9 Kesteren voor het leggen van een laadkabel met kabelmat</meta:user-defined>
    <meta:user-defined meta:name="DCTERMS.W3CDTF/DCTERMS.available">2025-02-13</meta:user-defined>
    <meta:user-defined meta:name="DCTERMS.W3CDTF/OVERHEIDop.jaargang">2025</meta:user-defined>
    <meta:user-defined meta:name="OVERHEIDop.publicationIssue">60267</meta:user-defined>
    <meta:user-defined meta:name="OVERHEIDop.GmbID/DC.identifier">gmb-2025-60267</meta:user-defined>
    <meta:user-defined meta:name="OVERHEIDop.versieInformatie"/>
  </office:meta>
</office:document-meta>
</file>