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e Hoenderik Kesteren voor het organiseren van het Bouwdorp Kesteren 2025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5 en 6 februari 2025 </text:p>
            <text:p text:style-name="common-al">voor Stichting de Hoenderik Kesteren voor het organiseren van het Bouwdorp Kesteren 2025 op de locatie Kasteelstraat 4, 4041 JB Kesteren van 18 tot en met 21 augustus 2025 tussen 09:00 en 17:00 uur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26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6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6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e Hoenderik Kesteren voor het organiseren van het Bouwdorp Kesteren 2025</meta:user-defined>
    <meta:user-defined meta:name="DCTERMS.W3CDTF/DCTERMS.available">2025-02-13</meta:user-defined>
    <meta:user-defined meta:name="DCTERMS.W3CDTF/OVERHEIDop.jaargang">2025</meta:user-defined>
    <meta:user-defined meta:name="OVERHEIDop.publicationIssue">60260</meta:user-defined>
    <meta:user-defined meta:name="OVERHEIDop.GmbID/DC.identifier">gmb-2025-60260</meta:user-defined>
    <meta:user-defined meta:name="OVERHEIDop.versieInformatie"/>
  </office:meta>
</office:document-meta>
</file>