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Oranje Nassaulaan 50 (Sporthal IJssel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Oranje Nassaulaan 50 in Sporthal IJsselhal. Het gaat om Kindercarnaval. De datum van het evenement is 3 maart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1 febr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025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5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5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 op Oranje Nassaulaan 50 (Sporthal IJsselhal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55</meta:user-defined>
    <meta:user-defined meta:name="OVERHEIDop.GmbID/DC.identifier">gmb-2025-60255</meta:user-defined>
    <meta:user-defined meta:name="OVERHEIDop.versieInformatie"/>
  </office:meta>
</office:document-meta>
</file>