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weg aan de achterzijde van het perceel op de locatie A J van der Moolenstraat 47   Zandvoort, ingekomen 6 februari 2025, zaaknummer ODIJ-Z-25-15616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uitweg aan de achterzijde van het perceel op de locatie A J van der Moolenstraat 47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 april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024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4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4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uitweg aan de achterzijde van het perceel op de locatie A J van der Moolenstraat 47   Zandvoort, ingekomen 6 februari 2025, zaaknummer ODIJ-Z-25-156167</meta:user-defined>
    <meta:user-defined meta:name="DCTERMS.W3CDTF/DCTERMS.available">2025-02-13</meta:user-defined>
    <meta:user-defined meta:name="DCTERMS.W3CDTF/OVERHEIDop.jaargang">2025</meta:user-defined>
    <meta:user-defined meta:name="OVERHEIDop.publicationIssue">60249</meta:user-defined>
    <meta:user-defined meta:name="OVERHEIDop.GmbID/DC.identifier">gmb-2025-60249</meta:user-defined>
    <meta:user-defined meta:name="OVERHEIDop.versieInformatie"/>
  </office:meta>
</office:document-meta>
</file>