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17, 1567 NG Assendelft - techn - het vervangen van raamkozijn en deur door schuifpui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96 - techn - het vervangen van raamkozijn en deur door schuifpui achterzijde woning -  - op de locatie Raaigras 17, 1567 NG Assendelft</text:p>
            <text:p text:style-name="common-al">Besluit verzonden: 1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2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96</meta:user-defined>
    <dc:language>nl</dc:language>
    <meta:user-defined meta:name="OVERHEIDop.locatietype/OVERHEIDop.gebiedsmarkering">Punt</meta:user-defined>
    <meta:user-defined meta:name="DC.title">Verleende omgevingsvergunning - Raaigras 17, 1567 NG Assendelft - techn - het vervangen van raamkozijn en deur door schuifpui achterzijde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48</meta:user-defined>
    <meta:user-defined meta:name="OVERHEIDop.GmbID/DC.identifier">gmb-2025-60248</meta:user-defined>
    <meta:user-defined meta:name="OVERHEIDop.versieInformatie"/>
  </office:meta>
</office:document-meta>
</file>