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ieros Gamo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ieros Gamos Festival</text:p>
            <text:p text:style-name="common-al">Naam organisator: Pad van de man (hieros gamos festival)</text:p>
            <text:p text:style-name="common-al">Datum: 18 t/m 22 juni 2025</text:p>
            <text:p text:style-name="common-al">Locatie: Groepskampeerterrein De Banken</text:p>
            <text:p text:style-name="common-al">Zaaknummer: 8790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8 februar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024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903</meta:user-defined>
    <dc:language>nl</dc:language>
    <meta:user-defined meta:name="OVERHEIDop.locatietype/OVERHEIDop.gebiedsmarkering">Punt</meta:user-defined>
    <meta:user-defined meta:name="DC.title">Gemeente Zeewolde, Ingekomen aanvraag evenementenvergunning Hieros Gamos Festiva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0247</meta:user-defined>
    <meta:user-defined meta:name="OVERHEIDop.GmbID/DC.identifier">gmb-2025-60247</meta:user-defined>
    <meta:user-defined meta:name="OVERHEIDop.versieInformatie"/>
  </office:meta>
</office:document-meta>
</file>