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oorzijde van de woning, Rijsven 2 5645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24 </text:p>
            <text:p text:style-name="common-al"> Omschrijving: wijzigen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sven 2 5645KH Eindhoven</text:p>
              </text:list-item>
            </text:list>
            <text:p text:style-name="common-al"> Datum ontvangst: 10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24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4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4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1024</meta:user-defined>
    <meta:user-defined meta:name="DCTERMS.abstract">wijzigen voorzijde van de woning</meta:user-defined>
    <dc:language>nl</dc:language>
    <meta:user-defined meta:name="OVERHEIDop.locatietype/OVERHEIDop.gebiedsmarkering">Punt</meta:user-defined>
    <meta:user-defined meta:name="DC.title">Ingediende aanvraag omgevingsvergunning: wijzigen voorzijde van de woning, Rijsven 2 5645KH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46</meta:user-defined>
    <meta:user-defined meta:name="OVERHEIDop.GmbID/DC.identifier">gmb-2025-60246</meta:user-defined>
    <meta:user-defined meta:name="OVERHEIDop.versieInformatie"/>
  </office:meta>
</office:document-meta>
</file>