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2-2025 hebben wij een vergunning verleend voor het houden van een evenement (Super Sunday op 6 april 2025) op het adres Dr. C.A.J. Quantstraat 79 7478 XA Diepenheim. Deze vergunning staat ingeschreven onder zaaknummer 0000854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2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54190</meta:user-defined>
    <meta:user-defined meta:name="DCTERMS.abstract">het houden van een evenement  (Super Sunday op 6 april 2025)</meta:user-defined>
    <dc:language>nl</dc:language>
    <meta:user-defined meta:name="OVERHEIDop.locatietype/OVERHEIDop.gebiedsmarkering">Punt</meta:user-defined>
    <meta:user-defined meta:name="DC.title">Op 11-02-2025 hebben wij een vergunning verleend voor het houden van een evenement (Super Sunday op 6 april 2025) op het adres Dr. C.A.J. Quantstraat 79 7478 XA Diepenheim. Deze vergunning staat ingeschreven onder zaaknummer 0000854190.</meta:user-defined>
    <meta:user-defined meta:name="DCTERMS.W3CDTF/DCTERMS.available">2025-02-13</meta:user-defined>
    <meta:user-defined meta:name="DCTERMS.W3CDTF/OVERHEIDop.jaargang">2025</meta:user-defined>
    <meta:user-defined meta:name="OVERHEIDop.publicationIssue">60241</meta:user-defined>
    <meta:user-defined meta:name="OVERHEIDop.GmbID/DC.identifier">gmb-2025-60241</meta:user-defined>
    <meta:user-defined meta:name="OVERHEIDop.versieInformatie"/>
  </office:meta>
</office:document-meta>
</file>