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uncan Forsyth Toernooi op 17 mei 2025, Wethouder Horstman Sportpark 3, 7522 PG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0 februari 2025 hebben wij een aanvraag ontvangen voor het organiseren van Duncan Forsyth Toernooi op 17 mei 2025 op de locatie Wethouder Horstman Sportpark 3. De aanvraag is geregistreerd onder zaaknummer 0153Z20250211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024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4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4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21100019</meta:user-defined>
    <dc:language>nl</dc:language>
    <meta:user-defined meta:name="OVERHEIDop.locatietype/OVERHEIDop.gebiedsmarkering">Punt</meta:user-defined>
    <meta:user-defined meta:name="DC.title">Kennisgeving ontvangst aanvraag het organiseren van Duncan Forsyth Toernooi op 17 mei 2025, Wethouder Horstman Sportpark 3, 7522 PG Enschede</meta:user-defined>
    <meta:user-defined meta:name="DCTERMS.W3CDTF/DCTERMS.available">2025-02-19</meta:user-defined>
    <meta:user-defined meta:name="DCTERMS.W3CDTF/OVERHEIDop.jaargang">2025</meta:user-defined>
    <meta:user-defined meta:name="OVERHEIDop.publicationIssue">60240</meta:user-defined>
    <meta:user-defined meta:name="OVERHEIDop.GmbID/DC.identifier">gmb-2025-60240</meta:user-defined>
    <meta:user-defined meta:name="OVERHEIDop.versieInformatie"/>
  </office:meta>
</office:document-meta>
</file>